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rsid="0008e6d4" officeooo:paragraph-rsid="000c8d72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12548a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3" fo:font-size="13pt" fo:font-style="normal" fo:text-shadow="none" fo:font-weight="normal" officeooo:rsid="0013202b" officeooo:paragraph-rsid="0013202b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c5c73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1c8b62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italic" officeooo:paragraph-rsid="001c5c73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officeooo:rsid="001c8b62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Verdana1" fo:font-size="11pt" fo:language="es" fo:country="MX" fo:font-style="normal" fo:font-weight="bold" officeooo:rsid="0018f50b" officeooo:paragraph-rsid="001c8b62" style:font-name-asian="Verdana1" style:font-size-asian="11pt" style:font-style-asian="normal" style:font-weight-asian="bold" style:font-name-complex="Verdana1" style:font-size-complex="11pt" style:font-weight-complex="bold"/>
    </style:style>
    <style:style style:name="P11" style:family="paragraph" style:parent-style-name="TEXTO_20_PROYECTO">
      <style:paragraph-properties fo:margin-top="0cm" fo:margin-bottom="0cm" loext:contextual-spacing="false" fo:line-height="150%" fo:text-align="justify" style:justify-single-word="false"/>
      <style:text-properties officeooo:paragraph-rsid="001c8b62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1" fo:font-size="11pt" officeooo:rsid="00ae2d0e" officeooo:paragraph-rsid="001c8b62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3" fo:font-size="13pt" fo:font-style="normal" fo:text-shadow="none" fo:font-weight="normal" officeooo:rsid="0008e6d4" officeooo:paragraph-rsid="00112ac2" style:font-size-asian="13pt" style:font-style-asian="normal" style:font-weight-asian="normal" style:font-name-complex="Verdana1" style:font-size-complex="13pt" style:font-weight-complex="normal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Verdana1" fo:font-size="11pt" fo:language="es" fo:country="MX" fo:font-weight="bold" officeooo:rsid="0018f50b" officeooo:paragraph-rsid="001c8b62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Verdana1" fo:font-size="11pt" fo:language="es" fo:country="MX" fo:font-style="normal" fo:font-weight="bold" officeooo:rsid="0015fcfa" officeooo:paragraph-rsid="001c8b62" style:font-name-asian="Verdana1" style:font-size-asian="11pt" style:font-style-asian="normal" style:font-weight-asian="bold" style:font-name-complex="Verdana1" style:font-size-complex="11pt" style:font-weight-complex="bold"/>
    </style:style>
    <style:style style:name="P16" style:family="paragraph" style:parent-style-name="TEXTO_20_PROYECTO" style:list-style-name="L1">
      <style:paragraph-properties fo:margin-top="0cm" fo:margin-bottom="0cm" loext:contextual-spacing="false" fo:line-height="150%"/>
      <style:text-properties officeooo:paragraph-rsid="001c8b62"/>
    </style:style>
    <style:style style:name="P17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1" fo:font-size="11pt" officeooo:rsid="00ae2d0e" officeooo:paragraph-rsid="001c8b62" style:font-size-asian="11pt" style:font-size-complex="11pt"/>
    </style:style>
    <style:style style:name="P18" style:family="paragraph" style:parent-style-name="TEXTO_20_PROYECTO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language="es" fo:country="MX" fo:font-style="normal" fo:font-weight="normal" officeooo:rsid="00ae2d0e" officeooo:paragraph-rsid="001c8b62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1cd332" style:font-style-asian="normal"/>
    </style:style>
    <style:style style:name="T6" style:family="text">
      <style:text-properties fo:font-style="normal" officeooo:rsid="00248b8f" style:font-style-asian="normal"/>
    </style:style>
    <style:style style:name="T7" style:family="text">
      <style:text-properties fo:font-style="normal" officeooo:rsid="0022bd2a" style:font-style-asian="normal"/>
    </style:style>
    <style:style style:name="T8" style:family="text">
      <style:text-properties officeooo:rsid="0013202b"/>
    </style:style>
    <style:style style:name="T9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10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11" style:family="text">
      <style:text-properties style:font-name="Verdana1" fo:font-size="11pt" fo:font-style="normal" style:font-size-asian="11pt" style:font-style-asian="normal" style:font-size-complex="11pt"/>
    </style:style>
    <style:style style:name="T12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Verdana1" fo:font-size="11pt" fo:font-style="normal" officeooo:rsid="001c5c73" style:font-size-asian="11pt" style:font-style-asian="normal" style:font-size-complex="11pt" style:font-style-complex="normal"/>
    </style:style>
    <style:style style:name="T14" style:family="text">
      <style:text-properties style:font-name="Verdana1" fo:font-size="11pt" fo:font-style="normal" officeooo:rsid="001d049a" style:font-size-asian="11pt" style:font-style-asian="normal" style:font-size-complex="11pt" style:font-style-complex="normal"/>
    </style:style>
    <style:style style:name="T15" style:family="text">
      <style:text-properties style:font-name="Verdana1" fo:font-size="11pt" fo:font-style="normal" officeooo:rsid="001c5c73" style:font-size-asian="11pt" style:font-style-asian="normal" style:font-size-complex="11pt"/>
    </style:style>
    <style:style style:name="T16" style:family="text">
      <style:text-properties style:font-name="Verdana1" fo:font-size="11pt" fo:font-style="normal" officeooo:rsid="001c8b62" style:font-size-asian="11pt" style:font-style-asian="normal" style:font-size-complex="11pt"/>
    </style:style>
    <style:style style:name="T17" style:family="text">
      <style:text-properties style:font-name="Verdana1" fo:font-size="11pt" fo:font-style="normal" officeooo:rsid="0021120b" style:font-size-asian="11pt" style:font-style-asian="normal" style:font-size-complex="11pt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officeooo:rsid="0019690a" style:font-size-asian="11pt" style:font-size-complex="11pt"/>
    </style:style>
    <style:style style:name="T20" style:family="text">
      <style:text-properties style:font-name="Verdana1" fo:font-size="11pt" officeooo:rsid="00ab17b6" style:font-size-asian="11pt" style:font-size-complex="11pt"/>
    </style:style>
    <style:style style:name="T21" style:family="text">
      <style:text-properties style:font-name="Verdana1" fo:font-size="11pt" officeooo:rsid="00ad9874" style:font-size-asian="11pt" style:font-size-complex="11pt"/>
    </style:style>
    <style:style style:name="T22" style:family="text">
      <style:text-properties style:font-name="Verdana1" fo:font-size="11pt" officeooo:rsid="00aee4e7" style:font-size-asian="11pt" style:font-size-complex="11pt"/>
    </style:style>
    <style:style style:name="T23" style:family="text">
      <style:text-properties style:font-name="Verdana1" fo:font-size="11pt" officeooo:rsid="0020c8f0" style:font-size-asian="11pt" style:font-size-complex="11pt"/>
    </style:style>
    <style:style style:name="T24" style:family="text">
      <style:text-properties style:font-name="Verdana1" fo:font-size="11pt" officeooo:rsid="0021120b" style:font-size-asian="11pt" style:font-size-complex="11pt"/>
    </style:style>
    <style:style style:name="T25" style:family="text">
      <style:text-properties style:font-name="Verdana1" fo:font-size="11pt" officeooo:rsid="0022bd2a" style:font-size-asian="11pt" style:font-size-complex="11pt"/>
    </style:style>
    <style:style style:name="T26" style:family="text">
      <style:text-properties style:font-name="Verdana1" fo:font-size="11pt" fo:font-style="italic" style:font-size-asian="11pt" style:font-style-asian="italic" style:font-size-complex="11pt"/>
    </style:style>
    <style:style style:name="T27" style:family="text">
      <style:text-properties style:font-name="Verdana1" fo:font-size="11pt" fo:font-weight="bold" officeooo:rsid="0019690a" style:font-size-asian="11pt" style:font-weight-asian="bold" style:font-size-complex="11pt" style:font-weight-complex="bold"/>
    </style:style>
    <style:style style:name="T28" style:family="text">
      <style:text-properties style:font-name="Verdana1" fo:font-size="11pt" fo:font-weight="bold" officeooo:rsid="001c5c73" style:font-size-asian="11pt" style:font-weight-asian="bold" style:font-size-complex="11pt" style:font-weight-complex="bold"/>
    </style:style>
    <style:style style:name="T29" style:family="text">
      <style:text-properties style:font-name="Verdana1" fo:font-size="11pt" fo:font-weight="bold" officeooo:rsid="001f0fd0" style:font-size-asian="11pt" style:font-weight-asian="bold" style:font-size-complex="11pt" style:font-weight-complex="bold"/>
    </style:style>
    <style:style style:name="T30" style:family="text">
      <style:text-properties style:font-name="Verdana1" fo:font-size="11pt" fo:font-weight="bold" officeooo:rsid="0020c8f0" style:font-size-asian="11pt" style:font-weight-asian="bold" style:font-size-complex="11pt" style:font-weight-complex="bold"/>
    </style:style>
    <style:style style:name="T31" style:family="text">
      <style:text-properties style:font-name="Verdana1" fo:font-size="11pt" fo:font-weight="normal" officeooo:rsid="0019690a" style:font-size-asian="11pt" style:font-weight-asian="normal" style:font-size-complex="11pt" style:font-weight-complex="normal"/>
    </style:style>
    <style:style style:name="T32" style:family="text">
      <style:text-properties style:font-name="Verdana1" fo:font-size="11pt" fo:font-weight="normal" officeooo:rsid="0020c8f0" style:font-size-asian="11pt" style:font-weight-asian="normal" style:font-size-complex="11pt" style:font-weight-complex="normal"/>
    </style:style>
    <style:style style:name="T33" style:family="text">
      <style:text-properties style:font-name="Verdana1" fo:font-size="11pt" fo:font-weight="normal" officeooo:rsid="0021120b" style:font-size-asian="11pt" style:font-weight-asian="normal" style:font-size-complex="11pt" style:font-weight-complex="normal"/>
    </style:style>
    <style:style style:name="T34" style:family="text">
      <style:text-properties style:font-name="Verdana1" officeooo:rsid="007e6f2f"/>
    </style:style>
    <style:style style:name="T35" style:family="text">
      <style:text-properties officeooo:rsid="0019690a"/>
    </style:style>
    <style:style style:name="T36" style:family="text">
      <style:text-properties officeooo:rsid="0018f50b"/>
    </style:style>
    <style:style style:name="T37" style:family="text">
      <style:text-properties officeooo:rsid="00aee4e7"/>
    </style:style>
    <style:style style:name="T38" style:family="text">
      <style:text-properties style:font-name="Verdana2" fo:font-size="11pt" officeooo:rsid="001d049a" style:font-name-asian="Verdana2" style:font-size-asian="11pt" style:font-name-complex="Verdana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PROYECTO DE COMUNICACION</text:span> Nº <text:s/><text:span text:style-name="T35">36644 – CD – DB</text:span></text:p>
      <text:p text:style-name="P5">DICTAMEN</text:p>
      <text:p text:style-name="P5"/>
      <text:p text:style-name="P4">Diputados y Diputadas de Santa Fe:</text:p>
      <text:p text:style-name="P6"><text:span text:style-name="T9">La Comisión </text:span><text:span text:style-name="T10">de Asuntos Constitucionales y Legislación General</text:span><text:span text:style-name="T3"> </text:span><text:span text:style-name="T18">ha considerado el proyecto de </text:span><text:span text:style-name="T19">comunicación </text:span><text:span text:style-name="T27">Nº 3</text:span><text:span text:style-name="T28">6644 – </text:span><text:span text:style-name="T29">CD – </text:span><text:span text:style-name="T30">DB</text:span><text:span text:style-name="T29"> </text:span><text:span text:style-name="T19">de autoría de la</text:span><text:span text:style-name="T23">s</text:span><text:span text:style-name="T19"> </text:span><text:span text:style-name="T24">d</text:span><text:span text:style-name="T19">iputada</text:span><text:span text:style-name="T23">s</text:span><text:span text:style-name="T19"> <text:s/></text:span><text:span text:style-name="T31">SIMONCINI </text:span><text:span text:style-name="T32">y CHIALVO</text:span><text:span text:style-name="T31"> </text:span><text:span text:style-name="T32">y los </text:span><text:span text:style-name="T33">d</text:span><text:span text:style-name="T32">iputados CAVALLERO, BACARELLA </text:span><text:span text:style-name="T33">y</text:span><text:span text:style-name="T32"> MIRABELLA,</text:span><text:span text:style-name="T18"> </text:span><text:span text:style-name="T12">por el cual se solicita por intermedio del organismo correspondiente, disponga realizar gestiones ante el </text:span><text:span text:style-name="T13">PEN</text:span><text:span text:style-name="T12"> con el </text:span><text:span text:style-name="T13">propósito</text:span><text:span text:style-name="T12"> de requerir </text:span><text:span text:style-name="T13">información</text:span><text:span text:style-name="T12"> actualizada sobre la </text:span><text:span text:style-name="T13">situación</text:span><text:span text:style-name="T12"> en que se encuentra la </text:span><text:span text:style-name="T13">provisión</text:span><text:span text:style-name="T12"> y el stock de la vacuna para la </text:span><text:span text:style-name="T14">F</text:span><text:span text:style-name="T12">iebre </text:span><text:span text:style-name="T14">H</text:span><text:span text:style-name="T12">emorr</text:span><text:span text:style-name="T14">á</text:span><text:span text:style-name="T12">gica </text:span><text:span text:style-name="T14">A</text:span><text:span text:style-name="T12">rgentina o "mal de los rastrojos" que se encuentra incluida en el calendario nacional de vacunas desde el año 2007</text:span><text:span text:style-name="T26">; </text:span><text:span text:style-name="T11">y, por las razones expuestas en los fundamentos y las que podrá dar el miembro informante, esta Comisión ha resuelto adherir al texto emitido por </text:span><text:span text:style-name="T15">la Comisión </text:span><text:span text:style-name="T16">de Salud Pública </text:span><text:span text:style-name="T11">aconsejando su aprobación </text:span><text:span text:style-name="T17">con modificaciones</text:span><text:span text:style-name="T11">, el que a continuación se transcribe: <text:s/></text:span><text:span text:style-name="T26"><text:s/></text:span></text:p>
      <text:p text:style-name="P8"/>
      <text:p text:style-name="P7">PROYECTO DE COMUNICACI<text:span text:style-name="T36">Ó</text:span>N</text:p>
      <text:p text:style-name="P7"/>
      <text:p text:style-name="P11"><text:span text:style-name="T34">“La</text:span><text:span text:style-name="T18"> Cámara de Diputados de la Provincia vería con agrado que el Poder Ejecutivo, por intermedio del organismo que corresponda, </text:span><text:span text:style-name="T20">en relación a la </text:span><text:span text:style-name="T21"><text:s/>provisión y el stock de la vacuna para la Fiebre Hemorrágica Argentina o </text:span><text:span text:style-name="T38">‘</text:span><text:span text:style-name="T21">Mal de los Rastrojos</text:span><text:span text:style-name="T38">’</text:span><text:span text:style-name="T21"> que se encuentra incluida en el </text:span><text:span text:style-name="T22">C</text:span><text:span text:style-name="T21">alendario </text:span><text:span text:style-name="T22">N</text:span><text:span text:style-name="T21">acional de </text:span><text:span text:style-name="T22">V</text:span><text:span text:style-name="T21">acunas desde el año 2007</text:span><text:span text:style-name="T20">, </text:span><text:span text:style-name="T25">gestione ante el Poder Ejecutivo Nacional información sobre</text:span><text:span text:style-name="T20">:</text:span></text:p>
      <text:list xml:id="list1996562563" text:style-name="L1">
        <text:list-item>
          <text:p text:style-name="P16"><text:span text:style-name="T21">razones que han llevado a limitar las funciones del </text:span><text:span text:style-name="T18">Instituto Nacional de Enfermedades Virales Humanas</text:span><text:span text:style-name="T21"> </text:span><text:span text:style-name="T38">‘</text:span><text:span text:style-name="T21">Julio I. Maiztegui</text:span><text:span text:style-name="T38">’</text:span><text:span text:style-name="T21">;</text:span></text:p>
        </text:list-item>
        <text:list-item>
          <text:p text:style-name="P17">presupuesto asignado y el ejecutado hasta el momento;</text:p>
        </text:list-item>
        <text:list-item>
          <text:p text:style-name="P17">cantidad de personal <text:span text:style-name="T37">que </text:span>poseía el Instituto en diciembre de 2015 y cuál es la dotación actual;</text:p>
        </text:list-item>
        <text:list-item>
          <text:p text:style-name="P17">cantidad de vacunas contra la Fiebre Hemorrágica Argentina <text:span text:style-name="T37">que fueron </text:span>producidas en el mencionado Instituto <text:span text:style-name="T37">desde</text:span> <text:span text:style-name="T37">el año </text:span>2015 <text:span text:style-name="T37">hasta el año </text:span>2018 y durante el presente año en curso;</text:p>
        </text:list-item>
        <text:list-item>
          <text:p text:style-name="P17"><text:span text:style-name="T37">m</text:span>orbimortalidad por F<text:span text:style-name="T37">iebre </text:span>H<text:span text:style-name="T37">emorrágica Argentina </text:span>en <text:span text:style-name="T37">la Provincia</text:span> en los últimos <text:span text:style-name="T37">cuatro</text:span> años;</text:p>
        </text:list-item>
      </text:list>
      <text:p text:style-name="P12"><text:soft-page-break/></text:p>
      <text:list xml:id="list132346655732222" text:continue-numbering="true" text:style-name="L1">
        <text:list-item>
          <text:p text:style-name="P17"><text:span text:style-name="T37">p</text:span>oblación considerada expuesta a la Fiebre Hemorrágica Argentina en <text:span text:style-name="T37">la P</text:span>rovincia;</text:p>
        </text:list-item>
        <text:list-item>
          <text:p text:style-name="P17">stock oficial de vacunas en la actualidad; y,</text:p>
        </text:list-item>
        <text:list-item>
          <text:p text:style-name="P18">reclamos efectuados por el Estado Provincial ante el PEN.”</text:p>
        </text:list-item>
      </text:list>
      <text:p text:style-name="P10"/>
      <text:p text:style-name="P14"><text:span text:style-name="T4">Sala de la Comisi</text:span><text:span text:style-name="T5">ó</text:span><text:span text:style-name="T4">n: </text:span><text:span text:style-name="T7">12 </text:span><text:span text:style-name="T4">de </text:span><text:span text:style-name="T7">Septiembre </text:span><text:span text:style-name="T4">de 201</text:span><text:span text:style-name="T6">9</text:span><text:span text:style-name="T4">.-</text:span></text:p>
      <text:p text:style-name="P15">FIRMANTES: GALASSI – MIRABELLA- RUBEO- BACARELLA – AYALA – MASCHERONI – FERNANDEZ- BOSCAROL – HENN - NICOTRA- </text:p>
      <text:p text:style-name="P9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style:font-size-asian="9.60000038146973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2T13:23:37.447178549</dc:date>
    <meta:print-date>2018-05-08T09:47:10.151741080</meta:print-date>
    <meta:editing-cycles>59</meta:editing-cycles>
    <meta:editing-duration>PT2H42M37S</meta:editing-duration>
    <meta:generator>LibreOffice/6.3.1.2$Linux_X86_64 LibreOffice_project/30$Build-2</meta:generator>
    <meta:document-statistic meta:table-count="0" meta:image-count="1" meta:object-count="0" meta:page-count="2" meta:paragraph-count="18" meta:word-count="375" meta:character-count="2403" meta:non-whitespace-character-count="2009"/>
  </office:meta>
</office:document-meta>
</file>